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f243e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f243e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381cm"/>
        </style:tab-stops>
      </style:paragraph-properties>
      <style:text-properties fo:color="#0f243e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381cm"/>
        </style:tab-stops>
      </style:paragraph-properties>
      <style:text-properties fo:color="#0f243e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f243e"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f243e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2.381cm"/>
        </style:tab-stops>
      </style:paragraph-properties>
      <style:text-properties fo:color="#0f243e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381cm"/>
        </style:tab-stops>
      </style:paragraph-properties>
      <style:text-properties fo:color="#0f243e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left="1.27cm" fo:margin-right="0cm" fo:text-indent="0cm" style:auto-text-indent="false">
        <style:tab-stops>
          <style:tab-stop style:position="2.381cm"/>
        </style:tab-stops>
      </style:paragraph-properties>
      <style:text-properties fo:color="#0f243e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381cm"/>
        </style:tab-stops>
      </style:paragraph-properties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f243e" fo:font-size="13pt" fo:font-weight="bold" style:font-size-asian="13pt" style:font-weight-asian="bold" style:font-size-complex="13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 style:list-style-name="WWNum1">
      <style:paragraph-properties fo:text-align="justify" style:justify-single-word="false"/>
      <style:text-properties fo:color="#0f243e" fo:font-size="13pt" fo:font-weight="bold" style:font-size-asian="13pt" style:font-weight-asian="bold" style:font-size-complex="13pt"/>
    </style:style>
    <style:style style:name="P15" style:family="paragraph" style:parent-style-name="Standard" style:list-style-name="WWNum2">
      <style:paragraph-properties fo:text-align="justify" style:justify-single-word="false"/>
      <style:text-properties fo:color="#0f243e" fo:font-size="13pt" fo:font-weight="bold" style:font-size-asian="13pt" style:font-weight-asian="bold" style:font-size-complex="13pt"/>
    </style:style>
    <style:style style:name="P16" style:family="paragraph" style:parent-style-name="Standard" style:list-style-name="WWNum4">
      <style:paragraph-properties fo:text-align="justify" style:justify-single-word="false"/>
      <style:text-properties fo:color="#0f243e" fo:font-size="13pt" fo:font-weight="bold" style:font-size-asian="13pt" style:font-weight-asian="bold" style:font-size-complex="13pt"/>
    </style:style>
    <style:style style:name="P17" style:family="paragraph" style:parent-style-name="Standard" style:list-style-name="WWNum1">
      <style:paragraph-properties>
        <style:tab-stops>
          <style:tab-stop style:position="2.381cm"/>
        </style:tab-stops>
      </style:paragraph-properties>
      <style:text-properties fo:color="#0f243e" fo:font-size="13pt" fo:font-weight="bold" style:font-size-asian="13pt" style:font-weight-asian="bold" style:font-size-complex="13pt"/>
    </style:style>
    <style:style style:name="P18" style:family="paragraph" style:parent-style-name="Standard" style:list-style-name="WWNum2">
      <style:paragraph-properties fo:text-align="justify" style:justify-single-word="false"/>
      <style:text-properties fo:color="#0f243e" fo:font-size="13pt" fo:font-weight="bold" officeooo:rsid="001259bb" officeooo:paragraph-rsid="001259bb" style:font-size-asian="13pt" style:font-weight-asian="bold" style:font-size-complex="13pt"/>
    </style:style>
    <style:style style:name="P19" style:family="paragraph" style:parent-style-name="Standard" style:list-style-name="WWNum2">
      <style:paragraph-properties fo:text-align="justify" style:justify-single-word="false"/>
    </style:style>
    <style:style style:name="T1" style:family="text">
      <style:text-properties fo:color="#0f243e" fo:font-size="20pt" fo:font-weight="bold" style:font-size-asian="20pt" style:font-weight-asian="bold" style:font-size-complex="20pt"/>
    </style:style>
    <style:style style:name="T2" style:family="text">
      <style:text-properties fo:color="#0f243e" fo:font-size="20pt" fo:font-weight="bold" officeooo:rsid="000fc97b" style:font-size-asian="20pt" style:font-weight-asian="bold" style:font-size-complex="20pt"/>
    </style:style>
    <style:style style:name="T3" style:family="text">
      <style:text-properties fo:color="#0f243e" fo:font-size="20pt" fo:font-weight="bold" officeooo:rsid="001259bb" style:font-size-asian="20pt" style:font-weight-asian="bold" style:font-size-complex="20pt"/>
    </style:style>
    <style:style style:name="T4" style:family="text">
      <style:text-properties fo:color="#0f243e" fo:font-size="13pt" fo:font-weight="bold" style:font-size-asian="13pt" style:font-weight-asian="bold" style:font-size-complex="13pt"/>
    </style:style>
    <style:style style:name="T5" style:family="text">
      <style:text-properties fo:color="#0f243e" fo:font-size="13pt" fo:font-weight="bold" officeooo:rsid="000fc97b" style:font-size-asian="13pt" style:font-weight-asian="bold" style:font-size-complex="13pt"/>
    </style:style>
    <style:style style:name="T6" style:family="text">
      <style:text-properties fo:color="#0f243e" fo:font-size="13pt" fo:font-weight="bold" officeooo:rsid="001259bb" style:font-size-asian="13pt" style:font-weight-asian="bold" style:font-size-complex="13pt"/>
    </style:style>
    <style:style style:name="T7" style:family="text">
      <style:text-properties officeooo:rsid="001259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REGULAMIN X</text:span><text:span text:style-name="T2">I</text:span><text:span text:style-name="T3">I</text:span><text:span text:style-name="T1"> TURNIEJU NOWOROCZNEGO </text:span></text:p>
      <text:p text:style-name="P6"><text:s/>O PUCHAR WÓJTA GMINY ŁAGÓW</text:p>
      <text:p text:style-name="P1"><text:span text:style-name="T1">201</text:span><text:span text:style-name="T3">8</text:span></text:p>
      <text:p text:style-name="P2"/>
      <text:list xml:id="list1090153404" text:style-name="WWNum1">
        <text:list-item>
          <text:p text:style-name="P14">CEL:</text:p>
        </text:list-item>
      </text:list>
      <text:list xml:id="list760510139" text:style-name="WWNum2">
        <text:list-item>
          <text:p text:style-name="P15">upowszechnianie kultury fizycznej przez popularyzację gry w piłkę nożną,</text:p>
        </text:list-item>
        <text:list-item>
          <text:p text:style-name="P15">wpływ na poprawę warunków uprawiania sportu w środowisku wiejskim,</text:p>
        </text:list-item>
        <text:list-item>
          <text:p text:style-name="P15">wyłonienie mistrza,</text:p>
        </text:list-item>
        <text:list-item>
          <text:p text:style-name="P15">aktywowanie mieszkańców do czynnego spędzania czasu wolnego,</text:p>
        </text:list-item>
      </text:list>
      <text:p text:style-name="P3"/>
      <text:list xml:id="list161823505621496" text:continue-list="list1090153404" text:style-name="WWNum1">
        <text:list-item>
          <text:p text:style-name="P14">Organizatorzy i współorganizatorzy:</text:p>
        </text:list-item>
      </text:list>
      <text:list xml:id="list161823288858879" text:continue-list="list760510139" text:style-name="WWNum2">
        <text:list-item>
          <text:p text:style-name="P15">Wójt Gminy w Łagowie</text:p>
        </text:list-item>
        <text:list-item>
          <text:p text:style-name="P15">Gminny Zespół Szkół</text:p>
        </text:list-item>
      </text:list>
      <text:p text:style-name="P3"><text:s text:c="11"/>- <text:s text:c="3"/><text:span text:style-name="T7">Łagowski Klub Sportowy</text:span></text:p>
      <text:list xml:id="list161824087063727" text:continue-list="list161823505621496" text:style-name="WWNum1">
        <text:list-item>
          <text:p text:style-name="P14">Uczestnictwo:</text:p>
        </text:list-item>
      </text:list>
      <text:list xml:id="list161823928235338" text:continue-list="list161823288858879" text:style-name="WWNum2">
        <text:list-item>
          <text:p text:style-name="P15">zawodnicy muszą mieć ukończone 16 lat, osoby niepełnoletnie muszą posiadać zezwolenie rodziców na uczestnictwo w turnieju,</text:p>
        </text:list-item>
        <text:list-item>
          <text:p text:style-name="P15">listę zawodników z niezbędnymi dokumentami zbierają kapitanowie drużyn i dostarczą wraz ze zgłoszeniem do organizatora w wyznaczonym terminie, </text:p>
        </text:list-item>
        <text:list-item>
          <text:p text:style-name="P19"><text:span text:style-name="T4">termin upływa </text:span><text:span text:style-name="T6">4</text:span><text:span text:style-name="T4">.</text:span><text:span text:style-name="T5">01</text:span><text:span text:style-name="T4">.20</text:span><text:span text:style-name="T5">1</text:span><text:span text:style-name="T6">8 </text:span><text:span text:style-name="T4">r .,</text:span></text:p>
        </text:list-item>
        <text:list-item>
          <text:p text:style-name="P15">uczestnicy pełnoletni biorą udział w turnieju na własną odpowiedzialność,</text:p>
        </text:list-item>
        <text:list-item>
          <text:p text:style-name="P15">system rozgrywek ustalają organizatorzy,</text:p>
        </text:list-item>
        <text:list-item>
          <text:p text:style-name="P15">obowiązuje jednolity strój sportowy z widocznymi numerami i obuwie do gry na hali,</text:p>
        </text:list-item>
        <text:list-item>
          <text:p text:style-name="P15">uczestników turnieju obowiązują wewnętrzne regulaminy placówki (gimnazjum)</text:p>
        </text:list-item>
      </text:list>
      <text:p text:style-name="P3"/>
      <text:list xml:id="list161823293727206" text:continue-list="list161824087063727" text:style-name="WWNum1">
        <text:list-item>
          <text:p text:style-name="P14">Regulamin rozgrywek:</text:p>
        </text:list-item>
      </text:list>
      <text:list xml:id="list161824037284094" text:continue-list="list161823928235338" text:style-name="WWNum2">
        <text:list-item>
          <text:p text:style-name="P15">w rozgrywkach obowiązują przepisy i postanowienia wydane przez organizatorów oraz uzgodnienia zawarte w niniejszym regulaminie,</text:p>
        </text:list-item>
        <text:list-item>
          <text:p text:style-name="P15">w meczu bierze udział 4 zawodników w „polu” oraz bramkarz (u jednej drużyny), liczba rezerwowych jest nieograniczona,</text:p>
        </text:list-item>
        <text:list-item>
          <text:p text:style-name="P18">czas trwania meczu zależna od liczby zgłoszonych drużyn,</text:p>
        </text:list-item>
        <text:list-item>
          <text:p text:style-name="P15">dozwolona jest tzw. „hokejowa” wymiana zawodników,</text:p>
        </text:list-item>
        <text:list-item>
          <text:p text:style-name="P15">zmiany zawodników następują w wyznaczonym polu,</text:p>
        </text:list-item>
        <text:list-item>
          <text:p text:style-name="P15">po każdej bramce wznowienie gry zaczyna się w środku boiska,</text:p>
        </text:list-item>
        <text:list-item>
          <text:p text:style-name="P15">po wyjściu piłki na aut piłkę wykopuje się z linii bocznej,</text:p>
        </text:list-item>
        <text:list-item>
          <text:p text:style-name="P15">po uderzeniu w sufit, drużyna przeciwna otrzymuje rzut wolny pośredni,</text:p>
        </text:list-item>
        <text:list-item>
          <text:p text:style-name="P15"><text:soft-page-break/>po wyjściu piłki na aut bramkowy, bramkarz może wyrzucać piłkę ręcznie z pola bramkowego (obowiązuje przepis 6-sekund),</text:p>
        </text:list-item>
        <text:list-item>
          <text:p text:style-name="P15">obowiązuje bezwzględny zakaz wślizgów,</text:p>
        </text:list-item>
        <text:list-item>
          <text:p text:style-name="P15">we wszystkich spotkaniach obowiązuje posiadanie obuwia sportowego,</text:p>
        </text:list-item>
        <text:list-item>
          <text:p text:style-name="P15">kary za nie sportowe zachowanie pierwsza 2 minuty wykluczenia z meczu, brutalne do końca meczu lub wykluczenie z turnieju.</text:p>
        </text:list-item>
        <text:list-item>
          <text:p text:style-name="P15">organizatorzy w Łagowie wystawia sędziego</text:p>
        </text:list-item>
        <text:list-item>
          <text:p text:style-name="P15">punktacja (ew. rozgrywki grupowe):</text:p>
          <text:list>
            <text:list-item>
              <text:list>
                <text:list-item>
                  <text:list>
                    <text:list-item>
                      <text:p text:style-name="P15">wygrana <text:tab/><text:tab/>-3 punkty</text:p>
                    </text:list-item>
                    <text:list-item>
                      <text:p text:style-name="P15">remis<text:tab/><text:tab/>-<text:tab/>1 punkt</text:p>
                    </text:list-item>
                    <text:list-item>
                      <text:p text:style-name="P15">przegrana <text:tab/>-<text:tab/>0 punktów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12">Kolejność zespołów tabeli we wszystkich etapach rozgrywek ustala się wg liczby zdobytych punktów we wszystkich spotkaniach.</text:p>
      <text:p text:style-name="P12">W przypadku uzyskania równej liczby punktów przez dwie lub więcej drużyn, o zajętym miejscu decyduje:</text:p>
      <text:list xml:id="list788299950" text:style-name="WWNum4">
        <text:list-item>
          <text:p text:style-name="P16">liczba zdobytych punktów w spotkaniu między bezpośrednio zainteresowanymi zespołami,</text:p>
        </text:list-item>
        <text:list-item>
          <text:p text:style-name="P16">korzystniejsza różnica między zdobytymi i straconymi bramkami w spotkaniach między bezpośrednio zainteresowanymi drużynami,</text:p>
        </text:list-item>
        <text:list-item>
          <text:p text:style-name="P16">korzystniejsza różnica, a następnie stosunek bramek ze wszystkich spotkań z całego turnieju,</text:p>
        </text:list-item>
        <text:list-item>
          <text:p text:style-name="P16">większa liczba strzelonych bramek</text:p>
        </text:list-item>
        <text:list-item>
          <text:p text:style-name="P16">w wyniku równej ilości powyższych punktów-rzuty karne wykonywane na początku przez 3 zawodników z każdej drużyny a jeżeli nie przyniesie to rezultatu po 1 przez następnych zawodników aż do wyłonienia zwycięzcy <text:s text:c="2"/>.</text:p>
        </text:list-item>
      </text:list>
      <text:p text:style-name="P7"/>
      <text:list xml:id="list161824934629059" text:continue-list="list161823293727206" text:style-name="WWNum1">
        <text:list-item>
          <text:p text:style-name="P14">Nagrody:</text:p>
        </text:list-item>
      </text:list>
      <text:list xml:id="list161824998914559" text:continue-list="list161824037284094" text:style-name="WWNum2">
        <text:list-item>
          <text:p text:style-name="P15">Puchary <text:s/>dla najlepszych drużyn,</text:p>
        </text:list-item>
        <text:list-item>
          <text:p text:style-name="P18">Statuetki dla najlepszych zawodników w kategoriach indywidualnych tj. : najlepszy bramkarz, najlepszy strzelec, najlepszy zawodnik.</text:p>
        </text:list-item>
      </text:list>
      <text:p text:style-name="P4"/>
      <text:p text:style-name="P5"/>
      <text:p text:style-name="P5">PRZEPISY BEZPIECZEŃSTWA</text:p>
      <text:p text:style-name="P5"/>
      <text:list xml:id="list161824972529517" text:continue-list="list161824934629059" text:style-name="WWNum1">
        <text:list-item>
          <text:p text:style-name="P17">Sytuacje nieobjęte regulaminem będzie rozsądzać organizator.</text:p>
        </text:list-item>
      </text:list>
      <text:p text:style-name="P10">Postanowienia organizator są ostateczne.</text:p>
      <text:list xml:id="list161823572182776" text:continue-numbering="true" text:style-name="WWNum1">
        <text:list-item>
          <text:p text:style-name="P17">Na terenie Gminnego Zespołu Szkół obowiązuje bezwzględny zakaz palenia papierosów, spożywania alkoholu oraz przychodzenia na turniej pod wpływem alkoholu.</text:p>
        </text:list-item>
        <text:list-item>
          <text:p text:style-name="P17">Organizatorzy turnieju mogą wyprosić każdego kto nie stosuje się do pkt. <text:span text:style-name="T7">7</text:span> oraz osoby, które zachowują się niestosownie bądź agresywnie. <text:s text:c="3"/></text:p>
        </text:list-item>
      </text:list>
      <text:p text:style-name="P8"/>
      <text:p text:style-name="P9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3pt" fo:font-weight="bold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ldy</meta:initial-creator>
    <meta:editing-cycles>23</meta:editing-cycles>
    <meta:creation-date>2009-12-10T17:37:00</meta:creation-date>
    <dc:date>2017-12-06T16:18:22.220000000</dc:date>
    <meta:editing-duration>PT5H45M39S</meta:editing-duration>
    <meta:generator>LibreOffice/5.3.4.2$Windows_X86_64 LibreOffice_project/f82d347ccc0be322489bf7da61d7e4ad13fe2ff3</meta:generator>
    <meta:document-statistic meta:table-count="0" meta:image-count="0" meta:object-count="0" meta:page-count="3" meta:paragraph-count="53" meta:word-count="494" meta:character-count="3468" meta:non-whitespace-character-count="30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Regulamin" xlink:href=""/>
  </office:meta>
</office:document-meta>
</file>